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Berlin Sans FB" fo:font-size="13pt" style:font-size-asian="13pt" style:font-size-complex="13pt"/>
    </style:style>
    <style:style style:name="P2" style:family="paragraph" style:parent-style-name="Standard">
      <style:paragraph-properties fo:text-align="start" style:justify-single-word="false" style:writing-mode="lr-tb"/>
      <style:text-properties style:font-name="Berlin Sans FB" fo:font-size="13pt" style:font-size-asian="13pt" style:font-size-complex="13pt"/>
    </style:style>
    <style:style style:name="P3" style:family="paragraph" style:parent-style-name="Standard">
      <style:paragraph-properties fo:text-align="center" style:justify-single-word="false" style:writing-mode="lr-tb"/>
      <style:text-properties style:font-name="Berlin Sans FB"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writing-mode="lr-tb"/>
      <style:text-properties style:font-name="Berlin Sans FB"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writing-mode="lr-tb"/>
      <style:text-properties style:font-name="Berlin Sans FB"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text-align="start" style:justify-single-word="false" style:writing-mode="lr-tb"/>
      <style:text-properties style:font-name="Berlin Sans FB"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writing-mode="lr-tb"/>
      <style:text-properties style:font-name="Berlin Sans FB"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66ff"/>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RENIER À SEL DE BEAUGENCY</text:span><text:span text:style-name="T1"><text:line-break/></text:span><text:span text:style-name="T1">ASSEMBLÉE GÉNÉRALE ORDINAIRE DU 16 OCTOBRE 2024</text:span></text:p>
      <text:p text:style-name="P3"/>
      <text:p text:style-name="P2"><text:line-break/><text:span text:style-name="T1">Adhérents présents</text:span> ; Michèle et Pierre Aeschbacher, Anne Ziller, Jean-Luc Coquard,<text:line-break/>Jacques Chevallier, Danielle Murat, Jacques Fontaine, Agnes Koneczny, Catherine Beaujouan, Isabelle Jarreau, Claudine et Christian Paillet, Josiane et Gérard Cogneau, Dominique Bouissou, Jacques Garcia, Annie Barssof, Eric Schmitt, Sylvie Burault, Philippe Quetard, Ginette ???<text:line-break/><text:span text:style-name="T1">Adhérents ayant donné une procuration</text:span> : Ginette et Pierre Forest, Margueritte Tartinville, Chantal Gratuze, Marie-Claire Degrave, Evelyne Patel, Alain Gentil, Laure Mbouh</text:p>
      <text:p text:style-name="P2"><text:line-break/> <text:s text:c="63"/><text:span text:style-name="T1">Rapport Moral</text:span></text:p>
      <text:p text:style-name="P2"><text:line-break/> <text:s text:c="34"/><text:span text:style-name="T1">Lecture de la Charte «</text:span><text:span text:style-name="T1"> </text:span><text:span text:style-name="T1">Esprit du</text:span><text:span text:style-name="T1"> </text:span><text:span text:style-name="T1">SEL</text:span><text:span text:style-name="T1"> </text:span><text:span text:style-name="T1">»</text:span><text:line-break/>Les activités menées lors de cette année 2023/2024: échanges entre Selistes, ateliers divers, rencontre régionale de SEL, rencontres avec des associations poursuivant des buts proches de la philosophie du SEL, s’inscrivent parfaitement avec l’esprit du SEL.<text:line-break/></text:p>
      <text:p text:style-name="P5">Rapport moral adopté à l’unanimité</text:p>
      <text:p text:style-name="P1"><text:line-break/><text:span text:style-name="T1">Rapport d’activité</text:span></text:p>
      <text:p text:style-name="P2"><text:line-break/><text:span text:style-name="T1">É</text:span><text:span text:style-name="T1">changes :</text:span> 15 échanges individuels enregistrés sur le site et plusieurs chantiers réalisés<text:line-break/>mais de nombreux autres échanges se font régulièrement sans traces écrites.</text:p>
      <text:p text:style-name="P2"><text:line-break/><text:span text:style-name="T1">Rencontres mensuelles :</text:span><text:line-break/><text:span text:style-name="T2">novembre 23 </text:span><text:s text:c="2"/>Echange de plantes , jeux de société et atelier manipulation du site Beaugensel<text:line-break/><text:span text:style-name="T2">décembre 23 <text:s/></text:span><text:s/>Dîner partagé de ﬁn d’année<text:line-break/><text:span text:style-name="T3">13 janvier 24</text:span> <text:s text:c="2"/>Galettes et jeux de société<text:line-break/><text:span text:style-name="T3">19 février 24</text:span><text:span text:style-name="T2"> </text:span><text:s text:c="2"/>Projection du ﬁlm " Les jours heureux" à propos du Conseil de laRésistance <text:s text:c="5"/><text:span text:style-name="T3">20 mars 24 </text:span><text:span text:style-name="T2"><text:s text:c="2"/></text:span><text:s text:c="2"/>Lectures à haute voix et échanges de livres,<text:line-break/>Présentation de « Un Coup de Meung pour la Planète » par Julie Quetan<text:line-break/><text:span text:style-name="T3">16 avril 24</text:span><text:span text:style-name="T2"> </text:span>Sortie nature annulée pour cause de mauvaise méthéo, projection du ﬁlm…<text:line-break/><text:span text:style-name="T3">13 mai 24</text:span><text:span text:style-name="T1"> </text:span>Echanges de plantes, de livres et atelier découpes et pliages (animé par<text:line-break/>isabelle et Laure)<text:line-break/><text:span text:style-name="T3">14 juin 24</text:span><text:span text:style-name="T1"> </text:span>Repas partagé chez François à Vernon<text:line-break/><text:span text:style-name="T3">30 septembre</text:span><text:span text:style-name="T2"> 24</text:span> Préparation de l’AG, réﬂexion sur les activités 24/25</text:p>
      <text:p text:style-name="P2"><text:line-break/><text:span text:style-name="T1">Autres rencontres et activités</text:span><text:span text:style-name="T1"> </text:span><text:span text:style-name="T1">:</text:span><text:line-break/>- Participation avec l’AMAP au festival « Alimenterre » (ﬁlm sur l’importance des haies)<text:line-break/>- Avec UCDM (Un coup de Meung …), présentation de nos pratiques et activités respectives`<text:line-break/>- Rencontre régionale à Chailles participation à l’organisation et aux ateliers<text:line-break/>- Organisation de 2 sorties au Théâtre d’Orléans<text:line-break/>- Invitation du SEL de Mer en prévision<text:line-break/>- LAB’O des possibles<text:line-break/><text:soft-page-break/>- Fabrication de savon et shampoing, ateliers de Jacques G.<text:line-break/>- 14 juillet pique nique autour de l’étang de Sylvie</text:p>
      <text:p text:style-name="P2"><text:line-break/><text:span text:style-name="T1">SEL’lidaire </text:span>: Emanation de tous les SEL de France, qui permet de faire des échanges particuliers entre tous les Selistes </text:p>
      <text:p text:style-name="P2">SEL'idaire obtient des tarifs d’assurance très performants.(prix et couverture)<text:line-break/>Pierre, correspondant, encourage chacun à s’inscrire individuellement sur ce site.<text:line-break/><text:span text:style-name="T1">Route des SEL</text:span> : Jean-Luc, correspondant, explique qu’il y a eu moins de demandes cette année (baisse depuis le Covid) mais les participants de la Route des SEL restent très satisfaits de la qualité des rencontres et encouragent les Selistes à s’inscrire s’ils le souhaitent auprès de Jean-Luc.</text:p>
      <text:p text:style-name="P1"><text:line-break/><text:span text:style-name="T3">Rapport d’activités adopté à l’unanimité</text:span><text:line-break/></text:p>
      <text:p text:style-name="P1"><text:span text:style-name="T1">Rapport</text:span><text:span text:style-name="T1"> </text:span><text:span text:style-name="T1">ﬁnancier</text:span></text:p>
      <text:p text:style-name="P2"><text:line-break/>Situation au 10/10/2023<text:line-break/>En Banque : 970,43€<text:line-break/>En caisse : 2,60 €</text:p>
      <text:p text:style-name="P2"><text:span text:style-name="T2">Entrées</text:span>: adhésions 116€<text:line-break/><text:span text:style-name="T2">Dépenses</text:span> : - Assurance Sel’idaire 30€<text:line-break/> <text:s text:c="16"/>- Achat d’un DVD: 21€<text:line-break/> <text:s text:c="15"/>- Frais de banque 22€ fraisde tenue de compte, 9€ carte bancaire</text:p>
      <text:p text:style-name="P2">Soit 82 €</text:p>
      <text:p text:style-name="P2">Solde positif de 34 €</text:p>
      <text:p text:style-name="P2">En banque: 1004,43 €</text:p>
      <text:p text:style-name="P1"><text:line-break/><text:span text:style-name="T3">Rapport</text:span><text:span text:style-name="T3"> </text:span><text:span text:style-name="T3">ﬁnancier adopté à l’unanimité</text:span></text:p>
      <text:p text:style-name="P2"><text:line-break/><text:span text:style-name="T1">Election des membres du CA</text:span></text:p>
      <text:p text:style-name="P2"><text:line-break/>Sylvie et Claudine sont élues à l’unanimité et viennent rejoindre : Laure, Michèle, Jean-Luc,<text:line-break/>Evelyne, Pierre, Chantal, Annie C., Isabelle</text:p>
      <text:p text:style-name="P1"><text:line-break/><text:span text:style-name="T1">Projets</text:span></text:p>
      <text:p text:style-name="P2"><text:line-break/><text:span text:style-name="T1">Calendrier des rencontres :</text:span><text:line-break/><text:span text:style-name="T1">Samedi 16 novembre de 14h à 17</text:span>h lieu précisé ultérieurement<text:line-break/><text:span text:style-name="T1">Lundi 16 ou mardi 17 déc</text:span>. à partir de 19h Maison des Associations<text:line-break/><text:span text:style-name="T1">Samedi 11 janvier 2025 </text:span>de 14h à 17h, Galettes et jeux de société lieu précisé ultérieurement<text:line-break/><text:span text:style-name="T1">Mardi 25 février</text:span> <text:span text:style-name="T1">2025 </text:span>Film Agora ?<text:line-break/><text:span text:style-name="T1">Lundi 24 mars 2025</text:span> Lecture et Echange de Livres, 19h 30 MdA<text:line-break/><text:span text:style-name="T1">Mardi 22 avril </text:span>2025 Sortie nature<text:line-break/><text:span text:style-name="T1">Mardi 20 mai 2025</text:span> Echange de plantes, 19h 30, salle des hauts de Luz<text:line-break/><text:span text:style-name="T1">Vendredi 20 juin 2025 </text:span>Repas partagé dns un jardin</text:p>
      <text:p text:style-name="P2"><text:line-break/></text:p>
      <text:p text:style-name="P2"><text:soft-page-break/><text:span text:style-name="T1">Nouvelles propositions</text:span></text:p>
      <text:p text:style-name="P4"/>
      <text:p text:style-name="P6">Pour la tenue de compte bancaire, voir avec le crédit agricole, <text:span text:style-name="T4">pour action, les trésorières Evelyne Patel et Laure M'Bouh</text:span></text:p>
      <text:p text:style-name="P6">- Changer de banque pour éviter les frais trop élévés de tenue de compte ( Le Crédit Agricole semble plus avantageux)</text:p>
      <text:p text:style-name="P6">- L'utilisation du site Beaugensel est encore problématique pour bon nombre <text:s/>de sélistes.</text:p>
      <text:p text:style-name="P6">Il faudra renouveler des ateliers de pratique du site</text:p>
      <text:p text:style-name="P6">- Mettre un cahier à chaque rencontre pour y noter succintement nos échanges qui pourraient ensuite être transférés sur le site</text:p>
      <text:p text:style-name="P2"><text:span text:style-name="T5">- Renouveler l'opération théâtre si le programme du théâtre d'Orléans offre des spectacles intéressant les sélistes.</text:span><text:line-break/>Sylvie : Pique-nique autour de l’étang<text:line-break/>Annie et Eric : Pique-nique dans leur jardin<text:line-break/>Eric : Atelier culinaire et Echanges autour de la musique<text:line-break/>Jacques G : Ateliers shampoing et massages<text:line-break/>En dehors du calendrier, chacun peut proposer des activités à partager.</text:p>
      <text:p text:style-name="P2"/>
      <text:p text:style-name="P2"><text:line-break/><text:span text:style-name="T1">Avec d’autres associations</text:span><text:span text:style-name="T1"> </text:span><text:span text:style-name="T1">:</text:span><text:line-break/>- <text:span text:style-name="T1">Le LAB’O des possibles</text:span>, café partenaire, tous les jeudis de 13h à 14h: échanges entre<text:line-break/>associations .Chacun peut y participer librement<text:line-break/>- <text:span text:style-name="T1">UCM</text:span>, proposition d’un atelier commun pour fabrication de produits d’entretien. Pour action<text:line-break/>-<text:span text:style-name="T1"> SEL de Mer</text:span>, rencontre le samedi 7 décembre (?) lors de leur réunion bimensuelle Jean-Luc<text:line-break/>-<text:span text:style-name="T1"> </text:span><text:span text:style-name="T1">SEL de Blois</text:span> pour l’organisation de l’intersel régional 2025<text:line-break/>- <text:span text:style-name="T1">Association «</text:span><text:span text:style-name="T1"> </text:span><text:span text:style-name="T1">De la graine aux fruits</text:span><text:span text:style-name="T1"> </text:span>» de Lailly pour échanges de pratiques Pour action<text:line-break/>de jardinage Chantal G</text:p>
      <text:p text:style-name="P2"><text:line-break/><text:span text:style-name="T1">Informations à propos de manifestations d'associations amies</text:span><text:line-break/><text:span text:style-name="T2">Mardi 19 novembre <text:s/>2024</text:span> 19h 30 au Puits Manu Festival Alimenterre avec l’AMAP<text:line-break/> Film « Demain la vallée » et débat<text:line-break/><text:span text:style-name="T2">Samedi 18 janvier 2025</text:span> 20h à la Cerisaie Tavers Christine Levée pièce deThéâtre<text:line-break/>Graine d’espérance Bénin<text:line-break/><text:span text:style-name="T2">Dimanche 2 février 2025</text:span> 15h 30 Puits Manu Concert avec Albin Forêt<text:line-break/>Amis de l’Ecole Laï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eschbacher</meta:initial-creator>
    <meta:creation-date>2024-10-21T20:36:18.29</meta:creation-date>
    <dc:date>2024-11-09T20:39:37.67</dc:date>
    <dc:creator>aeschbacher</dc:creator>
    <meta:editing-duration>PT55M43S</meta:editing-duration>
    <meta:editing-cycles>3</meta:editing-cycles>
    <meta:generator>OpenOffice/4.1.15$Win32 OpenOffice.org_project/4115m2$Build-9813</meta:generator>
    <meta:document-statistic meta:table-count="0" meta:image-count="0" meta:object-count="0" meta:page-count="3" meta:paragraph-count="33" meta:word-count="924" meta:character-count="5926"/>
  </office:meta>
</office:document-meta>
</file>